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1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0">
            <text:p>Amministrazione</text:p>
          </table:table-cell>
          <table:table-cell office:value-type="string" table:number-columns-spanned="2" table:number-rows-spanned="1" table:style-name="ce65">
            <text:p>Comune di Orio Litta</text:p>
          </table:table-cell>
          <table:covered-table-cell/>
          <table:table-cell table:style-name="ce16"/>
          <table:table-cell office:value-type="string" table:style-name="ce30">
            <text:p>Data di compilazione</text:p>
          </table:table-cell>
          <table:table-cell office:value-type="date" office:date-value="2013-10-02T00:00:00" table:style-name="ce31">
            <text:p>02/10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24"/>
          <table:table-cell table:number-columns-repeated="2" table:style-name="ce29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24"/>
          <table:table-cell table:number-columns-repeated="2" table:style-name="ce29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29"/>
          <table:table-cell table:number-columns-repeated="2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29"/>
          <table:table-cell table:number-columns-repeated="2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style-name="ce29"/>
          <table:table-cell table:number-columns-repeated="2" table:style-name="ce24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style-name="ce29"/>
          <table:table-cell table:number-columns-repeated="3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34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1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giuseppe.catalano</dc:creator>
    <meta:creation-date>2013-07-11T10:39:29Z</meta:creation-date>
    <dc:date>2013-10-02T10:33:49Z</dc:date>
    <meta:print-date>2013-10-01T09:11:47Z</meta:print-date>
  </office:meta>
</office:document-meta>
</file>